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" style:family="paragraph" style:parent-style-name="Heading_20_1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5pt" style:font-size-asian="15pt" style:font-name-complex="Times New Roman" style:font-size-complex="15pt" style:font-weight-complex="normal" fo:hyphenate="false" fo:hyphenation-remain-char-count="2" fo:hyphenation-push-char-count="2"/>
    </style:style>
    <style:style style:name="P3" style:family="paragraph" style:parent-style-name="Heading_20_1" style:master-page-name="Standard">
      <style:paragraph-properties fo:margin-top="0cm" fo:margin-bottom="0cm" loext:contextual-spacing="false" fo:line-height="110%" fo:hyphenation-ladder-count="no-limit" style:page-number="auto" style:text-autospace="none" style:writing-mode="lr-tb"/>
      <style:text-properties style:font-name="Times New Roman" fo:font-size="11pt" style:font-size-asian="11pt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Heading_20_2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5pt" style:font-size-asian="15pt" style:font-name-complex="Times New Roman" style:font-size-complex="15pt" style:font-weight-complex="normal" fo:hyphenate="false" fo:hyphenation-remain-char-count="2" fo:hyphenation-push-char-count="2"/>
    </style:style>
    <style:style style:name="P5" style:family="paragraph" style:parent-style-name="Standard" style:list-style-name="WW8Num32">
      <style:paragraph-properties fo:margin-top="0cm" fo:margin-bottom="0cm" loext:contextual-spacing="false" fo:line-height="110%" fo:text-align="justify" style:justify-single-word="false" style:text-autospace="none"/>
    </style:style>
    <style:style style:name="P6" style:family="paragraph" style:parent-style-name="Standard" style:list-style-name="WW8Num32">
      <style:paragraph-properties fo:margin-top="0cm" fo:margin-bottom="0cm" loext:contextual-spacing="false" fo:line-height="11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5pt" style:font-size-asian="15pt" style:font-name-complex="Times New Roman" style:font-size-complex="1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style:font-name="Times New Roman" fo:font-size="11pt" style:font-name-asian="Tahoma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 style:list-style-name="WW8Num19">
      <style:paragraph-properties fo:margin-top="0cm" fo:margin-bottom="0cm" loext:contextual-spacing="false" fo:line-height="11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0%"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 style:list-style-name="WW8Num32">
      <style:paragraph-properties fo:margin-top="0cm" fo:margin-bottom="0cm" loext:contextual-spacing="false" fo:line-height="110%" fo:text-align="justify" style:justify-single-word="false" style:text-autospace="none" style:writing-mode="lr-tb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10%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0%" fo:text-align="start" style:justify-single-word="false" fo:hyphenation-ladder-count="no-limit" style:text-autospace="none" style:writing-mode="lr-tb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0%" fo:text-align="center" style:justify-single-word="false" fo:hyphenation-ladder-count="no-limit" fo:break-before="pag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list-style-name="WW8Num22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28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22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24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WW8Num30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 style:list-style-name="WW8Num5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list-style-name="WW8Num10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 style:list-style-name="WW8Num19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" style:list-style-name="WW8Num31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list-style-name="WW8Num19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WW8Num13">
      <style:paragraph-properties fo:margin-left="1.499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 style:list-style-name="WW8Num14">
      <style:paragraph-properties fo:margin-left="2.251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 style:list-style-name="WW8Num16">
      <style:paragraph-properties fo:margin-left="2.251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8" style:family="paragraph" style:parent-style-name="Standard" style:list-style-name="WW8Num9">
      <style:paragraph-properties fo:margin-left="2.251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Standard" style:list-style-name="WW8Num17">
      <style:paragraph-properties fo:margin-left="2.251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Standard" style:list-styl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.75cm" fo:margin-right="0cm" fo:margin-top="0cm" fo:margin-bottom="0cm" loext:contextual-spacing="false" fo:line-height="110%" fo:text-align="justify" style:justify-single-word="false" fo:hyphenation-ladder-count="no-limit" fo:text-indent="-0.75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Heading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style:font-weight-complex="normal" fo:hyphenate="false" fo:hyphenation-remain-char-count="2" fo:hyphenation-push-char-count="2"/>
    </style:style>
    <style:style style:name="P43" style:family="paragraph" style:parent-style-name="Heading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Heading_20_4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style:font-weight-complex="normal" fo:hyphenate="false" fo:hyphenation-remain-char-count="2" fo:hyphenation-push-char-count="2"/>
    </style:style>
    <style:style style:name="P45" style:family="paragraph" style:parent-style-name="Heading_20_5">
      <style:paragraph-properties fo:margin-left="0cm" fo:margin-right="0cm" fo:margin-top="0cm" fo:margin-bottom="0cm" loext:contextual-spacing="false" fo:line-height="110%" fo:hyphenation-ladder-count="no-limit" fo:text-indent="0cm" style:auto-text-indent="false" style:text-autospace="non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1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10%" fo:hyphenation-ladder-count="no-limit" style:text-autospace="none" style:writing-mode="lr-tb"/>
      <style:text-properties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line-height="110%" fo:text-align="start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loext:contextual-spacing="false" fo:line-height="110%" fo:text-align="center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Text_20_body" style:list-style-name="WW8Num29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Text_20_body" style:list-style-name="WW8Num11">
      <style:paragraph-properties fo:margin-top="0cm" fo:margin-bottom="0cm" loext:contextual-spacing="false" fo:line-height="110%" fo:text-align="justify" style:justify-single-word="false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Text_20_body" style:list-style-name="WW8Num29">
      <style:paragraph-properties fo:margin-top="0cm" fo:margin-bottom="0cm" loext:contextual-spacing="false" fo:line-height="11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8" style:family="paragraph" style:parent-style-name="Text_20_body" style:list-style-name="WW8Num11">
      <style:paragraph-properties fo:margin-top="0cm" fo:margin-bottom="0cm" loext:contextual-spacing="false" fo:line-height="11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Text_20_body" style:list-style-name="WW8Num15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Text_20_body" style:list-style-name="WW8Num28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1" style:family="paragraph" style:parent-style-name="Text_20_body" style:list-style-name="WW8Num6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2" style:family="paragraph" style:parent-style-name="Text_20_body" style:list-style-name="WW8Num26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Text_20_body" style:list-style-name="WW8Num27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Text_20_body" style:list-style-name="WW8Num20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Text_20_body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6" style:family="paragraph" style:parent-style-name="Text_20_body" style:list-style-name="WW8Num23">
      <style:paragraph-properties fo:margin-left="0.6cm" fo:margin-right="0cm" fo:margin-top="0cm" fo:margin-bottom="0cm" loext:contextual-spacing="false" fo:line-height="110%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margin-left="0.6cm" fo:margin-right="0cm" fo:margin-top="0cm" fo:margin-bottom="0cm" loext:contextual-spacing="false" fo:line-height="110%" fo:text-align="center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8" style:family="paragraph" style:parent-style-name="Text_20_body" style:list-style-name="WW8Num27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9" style:family="paragraph" style:parent-style-name="Text_20_body" style:list-style-name="WW8Num2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0" style:family="paragraph" style:parent-style-name="Text_20_body" style:list-style-name="WW8Num4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Text_20_body" style:list-style-name="WW8Num18">
      <style:paragraph-properties fo:margin-left="1.499cm" fo:margin-right="0cm" fo:margin-top="0cm" fo:margin-bottom="0cm" loext:contextual-spacing="false" fo:line-height="110%" fo:text-align="justify" style:justify-single-word="false" fo:hyphenation-ladder-count="no-limit" fo:text-indent="-0.75cm" style:auto-text-indent="false" style:text-autospace="none" style:writing-mode="lr-tb"/>
      <style:text-properties fo:hyphenate="false" fo:hyphenation-remain-char-count="2" fo:hyphenation-push-char-count="2"/>
    </style:style>
    <style:style style:name="P72" style:family="paragraph" style:parent-style-name="Text_20_body" style:list-style-name="WW8Num18">
      <style:paragraph-properties fo:margin-left="1.499cm" fo:margin-right="0cm" fo:margin-top="0cm" fo:margin-bottom="0cm" loext:contextual-spacing="false" fo:line-height="110%" fo:text-align="justify" style:justify-single-word="false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3" style:family="paragraph" style:parent-style-name="Text_20_body" style:list-style-name="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4" style:family="paragraph" style:parent-style-name="Text_20_body" style:list-style-name="WW8Num7"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5" style:family="paragraph" style:parent-style-name="Text_20_body" style:list-style-name="WW8Num21"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6" style:family="paragraph" style:parent-style-name="Text_20_body" style:list-style-name="WW8Num7"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7" style:family="paragraph" style:parent-style-name="Text_20_body">
      <style:paragraph-properties fo:margin-left="0.75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8" style:family="paragraph" style:parent-style-name="Text_20_body" style:list-style-name="WW8Num6">
      <style:paragraph-properties fo:margin-left="0.75cm" fo:margin-right="0cm" fo:margin-top="0cm" fo:margin-bottom="0cm" loext:contextual-spacing="false" fo:line-height="110%" fo:text-align="justify" style:justify-single-word="false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9" style:family="paragraph" style:parent-style-name="Text_20_body" style:list-style-name="WW8Num6">
      <style:paragraph-properties fo:margin-left="0.75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0" style:family="paragraph" style:parent-style-name="Text_20_body" style:list-style-name="WW8Num3">
      <style:paragraph-properties fo:margin-left="0.7cm" fo:margin-right="0cm" fo:margin-top="0cm" fo:margin-bottom="0cm" loext:contextual-spacing="false" fo:line-height="110%" fo:text-align="justify" style:justify-single-word="false" fo:orphans="2" fo:widows="2" fo:hyphenation-ladder-count="no-limit" fo:text-indent="-0.7cm" style:auto-text-indent="false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1" style:family="paragraph" style:parent-style-name="Tekst_20_podstawowy_20_31" style:list-style-name="WW8Num24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2" style:family="paragraph" style:parent-style-name="Tekst_20_podstawowy_20_31" style:list-style-name="WW8Num25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Subtitle">
      <style:paragraph-properties fo:margin-top="0cm" fo:margin-bottom="0cm" loext:contextual-spacing="false" fo:line-height="110%" fo:hyphenation-ladder-count="no-limit" style:text-autospace="none" style:writing-mode="lr-tb"/>
      <style:text-properties style:font-name="Times New Roman" fo:font-size="11pt" style:font-size-asian="11pt" style:font-name-complex="Times New Roman" style:font-size-complex="11pt" style:font-weight-complex="normal" fo:hyphenate="false" fo:hyphenation-remain-char-count="2" fo:hyphenation-push-char-count="2"/>
    </style:style>
    <style:style style:name="P85" style:family="paragraph" style:parent-style-name="Styl" style:list-style-name="WW8Num11">
      <style:paragraph-properties fo:margin-top="0cm" fo:margin-bottom="0cm" loext:contextual-spacing="false" fo:line-height="110%" fo:text-align="justify" style:justify-single-word="false" fo:orphans="0" fo:widows="0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6" style:family="paragraph" style:parent-style-name="Akapit_20_z_20_listą" style:list-style-name="WW8Num10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7" style:family="paragraph" style:parent-style-name="Akapit_20_z_20_listą" style:list-style-name="WW8Num4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8" style:family="paragraph" style:parent-style-name="Akapit_20_z_20_listą" style:list-style-name="WW8Num13">
      <style:paragraph-properties fo:margin-left="1.499cm" fo:margin-right="0cm" fo:margin-top="0cm" fo:margin-bottom="0cm" loext:contextual-spacing="false" fo:line-height="110%" fo:hyphenation-ladder-count="no-limit" fo:text-indent="-0.75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9" style:family="paragraph" style:parent-style-name="List_20_Paragraph" style:list-style-name="WW8Num30">
      <style:paragraph-properties fo:margin-left="0.6cm" fo:margin-right="0cm" fo:margin-top="0cm" fo:margin-bottom="0cm" loext:contextual-spacing="tru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90" style:family="paragraph" style:parent-style-name="List_20_Paragraph">
      <style:paragraph-properties fo:margin-left="0.6cm" fo:margin-right="0cm" fo:margin-top="0cm" fo:margin-bottom="0cm" loext:contextual-spacing="true" fo:line-height="11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91" style:family="paragraph" style:parent-style-name="List_20_Paragraph" style:list-style-name="WW8Num12">
      <style:paragraph-properties fo:margin-left="0.6cm" fo:margin-right="0cm" fo:margin-top="0cm" fo:margin-bottom="0cm" loext:contextual-spacing="true" fo:line-height="110%" fo:text-align="justify" style:justify-single-word="false" fo:orphans="2" fo:widows="2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92" style:family="paragraph" style:parent-style-name="List_20_Paragraph" style:list-style-name="WW8Num12">
      <style:paragraph-properties fo:margin-top="0cm" fo:margin-bottom="0cm" loext:contextual-spacing="true" fo:line-height="11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93" style:family="paragraph" style:parent-style-name="Footnote">
      <style:paragraph-properties fo:margin-left="0cm" fo:margin-right="0cm" fo:margin-top="0cm" fo:margin-bottom="0cm" loext:contextual-spacing="false" fo:line-height="110%" fo:text-align="justify" style:justify-single-word="false" fo:hyphenation-ladder-count="no-limit" fo:text-indent="1.50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ahoma" style:font-size-asian="11pt" style:font-name-complex="Times New Roman" style:font-size-complex="11pt"/>
    </style:style>
    <style:style style:name="T4" style:family="text">
      <style:text-properties style:font-name="Times New Roman" fo:font-size="15pt" style:font-size-asian="15pt" style:font-name-complex="Times New Roman" style:font-size-complex="15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style:font-name-asian="Tahoma" style:font-size-asian="11pt" style:font-name-complex="Times New Roman" style:font-size-complex="11pt"/>
    </style:style>
    <style:style style:name="T11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2" text:outline-level="1">R E G U L A M I N </text:h>
      <text:h text:style-name="P4" text:outline-level="2">KOMENDY POWIATOWEJ POLICJI W ZDUŃSKIEJ WOLI</text:h>
      <text:p text:style-name="P9"/>
      <text:p text:style-name="P7"><text:span text:style-name="T5">z dnia 22 KWIETNIA 2015 roku</text:span></text:p>
      <text:h text:style-name="P1" text:outline-level="1"/>
      <text:p text:style-name="P10"/>
      <text:p text:style-name="P93">Na podstawie art. 7 ust. 4 ustawy z dnia 6 kwietnia 1990 r. o Policji (tj. Dz. U. z 2015 r. Nr 355) ustala się, co następuje:</text:p>
      <text:p text:style-name="P11"/>
      <text:p text:style-name="P12"/>
      <text:p text:style-name="P42">ROZDZIAŁ I</text:p>
      <text:p text:style-name="P84">Postanowienia ogólne</text:p>
      <text:p text:style-name="P13"/>
      <text:p text:style-name="P48">§ 1</text:p>
      <text:list xml:id="list3683283412241715415" text:style-name="WW8Num15">
        <text:list-item>
          <text:p text:style-name="P59">Ustala się regulamin Komendy Powiatowej Policji w Zduńskiej Woli, zwanej dalej ,,Komendą”.</text:p>
        </text:list-item>
        <text:list-item>
          <text:p text:style-name="P59">Regulamin Komendy określa:</text:p>
        </text:list-item>
      </text:list>
      <text:list xml:id="list2643079061318954982" text:style-name="WW8Num18">
        <text:list-item>
          <text:list>
            <text:list-item>
              <text:p text:style-name="P71"><text:span text:style-name="T8">strukturę organizacyjną</text:span><text:span text:style-name="T1"> Komendy;</text:span></text:p>
            </text:list-item>
            <text:list-item>
              <text:p text:style-name="P72">organizację i tryb kierowania Komendą;</text:p>
            </text:list-item>
            <text:list-item>
              <text:p text:style-name="P72">zadania komórek organizacyjnych Komendy;</text:p>
            </text:list-item>
            <text:list-item>
              <text:p text:style-name="P72">tryb wprowadzania.</text:p>
            </text:list-item>
          </text:list>
        </text:list-item>
      </text:list>
      <text:p text:style-name="P48"/>
      <text:p text:style-name="P48">§ 2</text:p>
      <text:list xml:id="list3835771304332498320" text:style-name="WW8Num28">
        <text:list-item>
          <text:p text:style-name="P25">Komenda z siedzibą w Zduńskiej Woli, przy ulicy Spacerowej 27 jest jednostką organizacyjną Policji, stanowiącą aparat pomocniczy Komendanta Powiatowego Policji w Zduńskiej Woli, zwanego dalej ,,Komendantem”, przy pomocy której realizowane są zadania określone w ustawach i przepisach wykonawczych wydanych na ich podstawie.</text:p>
        </text:list-item>
        <text:list-item>
          <text:p text:style-name="P60">Zakres działania Komendy określają odrębne przepisy Komendanta Głównego Policji w sprawie szczegółowych zasad organizacji i zakresu działania komend, komisariatów i innych jednostek organizacyjnych Policji.</text:p>
        </text:list-item>
      </text:list>
      <text:p text:style-name="P48"/>
      <text:p text:style-name="P48">§ 3</text:p>
      <text:p text:style-name="P73">Komendant wykonuje na obszarze powiatu zduńskowolskiego zadania Policji w sprawach ochrony bezpieczeństwa osób oraz utrzymania bezpieczeństwa i porządku publicznego, określone w ustawach i przepisach wykonawczych wydanych na ich podstawie. </text:p>
      <text:p text:style-name="P49"/>
      <text:p text:style-name="P48">§ 4</text:p>
      <text:list xml:id="list7158015945711887991" text:style-name="WW8Num22">
        <text:list-item>
          <text:p text:style-name="P24"><text:span text:style-name="T1">Służba w Komendzie pełniona jest w podstawowym rozkładzie czasu służby od poniedziałku do piątku w godzinach 7</text:span><text:span text:style-name="T11">30</text:span><text:span text:style-name="T1"> – 15</text:span><text:span text:style-name="T11">30</text:span><text:span text:style-name="T1">, chyba że właściwy przełożony ustali inny jej rozkład.</text:span></text:p>
        </text:list-item>
        <text:list-item>
          <text:p text:style-name="P24"><text:span text:style-name="T1">Praca w Komendzie wykonywana jest w podstawowym rozkładzie czasu pracy od poniedziałku do piątku w godzinach 7</text:span><text:span text:style-name="T11">30</text:span><text:span text:style-name="T1"> – 15</text:span><text:span text:style-name="T11">30</text:span><text:span text:style-name="T1">.</text:span></text:p>
        </text:list-item>
        <text:list-item>
          <text:p text:style-name="P26">Policjanci i pracownicy Komendy są obowiązani każdego dnia potwierdzić, w przeznaczonych do tego celu ewidencjach, rozpoczęcie i zakończenie służby i pracy oraz, za zgodą bezpośredniego przełożonego, jej przerwanie.</text:p>
        </text:list-item>
      </text:list>
      <text:p text:style-name="P12"/>
      <text:p text:style-name="P48">§ 5</text:p>
      <text:p text:style-name="P8"><text:span text:style-name="T1">Komendant lub wyznaczony przez niego funkcjonariusz, przyjmuje interesantów w sprawach skarg i wniosków w każdy wtorek tygodnia w godz. od 15</text:span><text:span text:style-name="T11">00 </text:span><text:span text:style-name="T1">do 17</text:span><text:span text:style-name="T11">00</text:span><text:span text:style-name="T1">, a w przypadku gdy jest to dzień świąteczny lub wolny od pracy, w pierwszym dniu roboczym przypadającym po tym dniu.</text:span></text:p>
      <text:p text:style-name="P14"/>
      <text:p text:style-name="P14"><text:soft-page-break/>ROZDZIAŁ II</text:p>
      <text:p text:style-name="P14">Struktura organizacyjna Komendy</text:p>
      <text:p text:style-name="P13"/>
      <text:p text:style-name="P13">§ 6</text:p>
      <text:p text:style-name="P11">Ustala się następującą strukturę organizacyjną Komendy:</text:p>
      <text:list xml:id="list885935581177380343" text:style-name="WW8Num13">
        <text:list-item>
          <text:p text:style-name="P35">kierownictwo:</text:p>
        </text:list-item>
      </text:list>
      <text:list xml:id="list1984447297325155102" text:style-name="WW8Num14">
        <text:list-item>
          <text:p text:style-name="P36">Komendant,</text:p>
        </text:list-item>
        <text:list-item>
          <text:p text:style-name="P36">Zastępca Komendanta;</text:p>
        </text:list-item>
      </text:list>
      <text:list xml:id="list115724028747793" text:continue-list="list885935581177380343" text:style-name="WW8Num13">
        <text:list-item>
          <text:p text:style-name="P35">komórki organizacyjne w służbie kryminalnej:</text:p>
        </text:list-item>
      </text:list>
      <text:list xml:id="list4679648360125301679" text:style-name="WW8Num16">
        <text:list-item>
          <text:p text:style-name="P37">Wydział Kryminalny, </text:p>
        </text:list-item>
        <text:list-item>
          <text:p text:style-name="P37">Wydział Dochodzeniowo – Śledczy, </text:p>
        </text:list-item>
        <text:list-item>
          <text:p text:style-name="P37">Referat do Walki z Przestępczością Gospodarczą i Korupcją;</text:p>
        </text:list-item>
      </text:list>
      <text:list xml:id="list115724447177832" text:continue-list="list115724028747793" text:style-name="WW8Num13">
        <text:list-item>
          <text:p text:style-name="P88">komórki organizacyjne w służbie prewencyjnej:</text:p>
        </text:list-item>
      </text:list>
      <text:list xml:id="list5810525941036088185" text:style-name="WW8Num9">
        <text:list-item>
          <text:p text:style-name="P38">Wydział Prewencji,</text:p>
        </text:list-item>
        <text:list-item>
          <text:p text:style-name="P38">Wydział Ruchu Drogowego,</text:p>
        </text:list-item>
        <text:list-item>
          <text:p text:style-name="P38">Jednoosobowe Stanowisko do spraw Prasowo – Informacyjnych; </text:p>
        </text:list-item>
      </text:list>
      <text:list xml:id="list115723317701333" text:continue-list="list115724447177832" text:style-name="WW8Num13">
        <text:list-item>
          <text:p text:style-name="P88">komórki organizacyjne w służbie wspomagającej:</text:p>
        </text:list-item>
      </text:list>
      <text:list xml:id="list473519851127967276" text:style-name="WW8Num17">
        <text:list-item>
          <text:p text:style-name="P39">Jednoosobowe Stanowisko do spraw Dyscyplinarnych, Kontroli, Skarg i Wniosków,</text:p>
        </text:list-item>
        <text:list-item>
          <text:p text:style-name="P39">Zespół do spraw Kadr i Szkolenia,</text:p>
        </text:list-item>
        <text:list-item>
          <text:p text:style-name="P39">Zespół Łączności i Informatyki,</text:p>
        </text:list-item>
        <text:list-item>
          <text:p text:style-name="P39">Zespół do spraw Ochrony Informacji Niejawnych,</text:p>
        </text:list-item>
        <text:list-item>
          <text:p text:style-name="P39">Zespół do spraw Ewidencji, Rozliczeń i Zaopatrzenia,</text:p>
        </text:list-item>
        <text:list-item>
          <text:p text:style-name="P39">Zespół Prezydialny,</text:p>
        </text:list-item>
      </text:list>
      <text:list xml:id="list115723183908684" text:continue-list="list115723317701333" text:style-name="WW8Num13">
        <text:list-item>
          <text:p text:style-name="P35">Posterunek Policji w Szadku.</text:p>
        </text:list-item>
      </text:list>
      <text:p text:style-name="P11"/>
      <text:p text:style-name="P11"/>
      <text:p text:style-name="P13"/>
      <text:h text:style-name="P45" text:outline-level="5">ROZDZIAŁ III</text:h>
      <text:h text:style-name="P44" text:outline-level="4">Organizacja kierowania Komendą</text:h>
      <text:p text:style-name="P13"/>
      <text:p text:style-name="P13">§ 7</text:p>
      <text:list xml:id="list2093456431896004514" text:style-name="WW8Num23">
        <text:list-item>
          <text:p text:style-name="P66">Komendą kieruje Komendant przy pomocy:</text:p>
        </text:list-item>
      </text:list>
      <text:list xml:id="list471060377676528302" text:style-name="WW8Num7">
        <text:list-item>
          <text:p text:style-name="P74">Zastępcy Komendanta;</text:p>
        </text:list-item>
        <text:list-item>
          <text:p text:style-name="P74">kierowników komórek organizacyjnych Komendy, zwanych dalej „kierownikami”;</text:p>
        </text:list-item>
        <text:list-item>
          <text:p text:style-name="P76">policjantów i pracowników wyznaczonych do koordynowania pracy komórek organizacyjnych Komendy.</text:p>
        </text:list-item>
      </text:list>
      <text:list xml:id="list3770932521379593218" text:style-name="WW8Num24">
        <text:list-item>
          <text:p text:style-name="P27">Zadania i kompetencje Zastępcy Komendanta określają odrębne przepisy.</text:p>
        </text:list-item>
        <text:list-item>
          <text:p text:style-name="P27">Komendanta podczas jego nieobecności zastępuje <text:s/>Zastępca Komendanta.</text:p>
        </text:list-item>
        <text:list-item>
          <text:p text:style-name="P81">Komendant może upoważniać podległych policjantów lub pracowników do podejmowania w jego imieniu decyzji lub wykonywania w jego imieniu czynności w określonych sprawach i w określonym zakresie.</text:p>
        </text:list-item>
      </text:list>
      <text:p text:style-name="P13"/>
      <text:p text:style-name="P13">§ 8</text:p>
      <text:p text:style-name="P12">Komendant może powoływać stałe lub doraźne zespoły do realizacji określonych zadań i wyznaczać policjantów lub pracowników odpowiedzialnych za ich realizację.</text:p>
      <text:p text:style-name="P13"/>
      <text:p text:style-name="P13">§ 9</text:p>
      <text:list xml:id="list2071183783391215058" text:style-name="WW8Num25">
        <text:list-item>
          <text:p text:style-name="P82">Komendant oraz jego Zastępca sprawują nadzór nad działalnością komórek organizacyjnych Komendy, zgodnie z podziałem określonym w decyzji komendanta.</text:p>
        </text:list-item>
        <text:list-item>
          <text:p text:style-name="P82">Komendant oraz jego Zastępca określają zakresy obowiązków kierowników komórek organizacyjnych, nad którymi sprawują nadzór.</text:p>
        </text:list-item>
      </text:list>
      <text:p text:style-name="P50"/>
      <text:p text:style-name="P50"><text:soft-page-break/></text:p>
      <text:p text:style-name="P48">§ 10</text:p>
      <text:list xml:id="list2765273344788086286" text:style-name="WW8Num26">
        <text:list-item>
          <text:p text:style-name="P62">Komórką organizacyjną Komendy kieruje jej kierownik przy pomocy zastępcy lub kierowników podległych komórek organizacyjnych oraz bezpośrednio podległych policjantów i pracowników.</text:p>
        </text:list-item>
        <text:list-item>
          <text:p text:style-name="P62">Kierownik komórki organizacyjnej Komendy określa szczegółowe zadania podległej komórki organizacyjnej oraz sposób zorganizowania w niej służby i pracy.</text:p>
        </text:list-item>
        <text:list-item>
          <text:p text:style-name="P62">Kierownik komórki organizacyjnej Komendy sporządza karty opisu stanowisk pracy oraz opisy stanowisk pracy na zasadach określonych w odrębnych przepisach prawa.</text:p>
        </text:list-item>
        <text:list-item>
          <text:p text:style-name="P62">Kierownika komórki organizacyjnej Komendy zastępuje w czasie nieobecności jego zastępca albo, po uzyskaniu zgody przełożonego nadzorującego tę komórkę organizacyjną, inny policjant lub pracownik.</text:p>
        </text:list-item>
        <text:list-item>
          <text:p text:style-name="P62">Zastępowanie kierownika komórki organizacyjnej Komendy obejmuje wykonywanie zadań, o których mowa w regulaminie, chyba że kierownik komórki organizacyjnej określi inny zakres zastępstwa.</text:p>
        </text:list-item>
      </text:list>
      <text:p text:style-name="P11"/>
      <text:p text:style-name="P48"/>
      <text:p text:style-name="P48"/>
      <text:p text:style-name="P48"/>
      <text:p text:style-name="P51">ROZDZIAŁ IV</text:p>
      <text:h text:style-name="P44" text:outline-level="4">Zadania komórek organizacyjnych Komendy</text:h>
      <text:p text:style-name="P48"/>
      <text:p text:style-name="P48">§ 11</text:p>
      <text:p text:style-name="P49">Komórki organizacyjne Komendy, o których mowa w § 6 pkt 2 – 5, w zakresie swojej właściwości realizują zadania obejmujące:</text:p>
      <text:list xml:id="list3755778946844423487" text:style-name="WW8Num27">
        <text:list-item>
          <text:p text:style-name="P63">opiniowanie projektów aktów prawnych;</text:p>
        </text:list-item>
        <text:list-item>
          <text:p text:style-name="P63">współpracę z podmiotami policyjnymi i pozapolicyjnymi;</text:p>
        </text:list-item>
        <text:list-item>
          <text:p text:style-name="P68">wykonywanie zadań związanych z dostępem do informacji publicznej;</text:p>
        </text:list-item>
        <text:list-item>
          <text:p text:style-name="P63">organizowanie i realizowanie przedsięwzięć w ramach lokalnego doskonalenia zawodowego.</text:p>
        </text:list-item>
      </text:list>
      <text:p text:style-name="P48"/>
      <text:p text:style-name="P48">§ 12</text:p>
      <text:p text:style-name="P52">Do zadań Wydziału Kryminalnego należy w szczególności:</text:p>
      <text:list xml:id="list7024089709097417083" text:style-name="WW8Num30">
        <text:list-item>
          <text:p text:style-name="P28">prowadzenie czynności operacyjno – rozpoznawczych mających na celu rozpoznawanie środowisk przestępczych, przeciwdziałanie i zapobieganie popełniania przestępstw oraz ujawnianie i ściganie sprawców przestępstw;</text:p>
        </text:list-item>
        <text:list-item>
          <text:p text:style-name="P28">prowadzenie pracy operacyjnej w zakresie zwalczania przestępczości w ramach dostępnych form i metod pracy operacyjnej, aktywnej współpracy z osobowymi źródłami informacji oraz dostępnych środków prawnych i możliwości techniki operacyjnej; </text:p>
        </text:list-item>
        <text:list-item>
          <text:p text:style-name="P28">prowadzenie działań poszukiwawczych za osobami ukrywającymi się przed wymiarem sprawiedliwości i organami ścigania, a także za osobami zaginionymi oraz wykonywanie czynności w zakresie identyfikacji n/n osób i zwłok;</text:p>
        </text:list-item>
        <text:list-item>
          <text:p text:style-name="P28">prowadzenie rozpoznania operacyjnego wśród środowisk pseudokibiców oraz operacyjnego zabezpieczenia imprez masowych, w tym imprez sportowych; </text:p>
        </text:list-item>
        <text:list-item>
          <text:p text:style-name="P28">współdziałanie w zakresie zapobiegania, ujawniania i zwalczania przestępczości z innymi komórkami organizacyjnymi Policji oraz organami i instytucjami poza policyjnymi;</text:p>
        </text:list-item>
        <text:list-item>
          <text:p text:style-name="P28">prowadzenie przedsięwzięć związanych z ochroną udzielaną przez Policję osobom zagrożonym, realizowanych na obszarze działania Komendy;</text:p>
        </text:list-item>
        <text:list-item>
          <text:p text:style-name="P28">ujawnianie i identyfikacja mienia podlegającego zabezpieczeniu w postępowaniu karnym;</text:p>
        </text:list-item>
        <text:list-item>
          <text:p text:style-name="P89">realizowanie przedsięwzięć związanych z przygotowaniami obronnymi Komendy w zakresie właściwości wydziału.</text:p>
        </text:list-item>
      </text:list>
      <text:p text:style-name="P90"/>
      <text:p text:style-name="P53"/>
      <text:p text:style-name="P53"/>
      <text:p text:style-name="P48"/>
      <text:p text:style-name="P48"><text:soft-page-break/>§ 13</text:p>
      <text:p text:style-name="P46">Do zadań Wydziału Dochodzeniowo – Śledczego należy w szczególności:</text:p>
      <text:list xml:id="list596516093900199945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9">prowadzenie czynności wykonywanych w trybie art. 308 kpk oraz postępowań przygotowawczych w sprawach o przestępstwa kryminalne, których prowadzenie nie zostało powierzone innej komórce organizacyjnej Komendy;</text:p>
                    </text:list-item>
                    <text:list-item>
                      <text:p text:style-name="P29">opiniowanie prawidłowości realizowania i dalszej przydatności czynności i materiałów operacyjnych komórek organizacyjnych Komendy oraz możliwości ich dalszego przetwarzania w materiały dowodowe;</text:p>
                    </text:list-item>
                    <text:list-item>
                      <text:p text:style-name="P29">wykonywanie czynności w ramach grup operacyjno – dochodzeniowych i współdziałanie w tym zakresie innymi komórkami organizacyjnymi Komendy oraz obsługa miejsc zdarzeń ze szczególnym uwzględnieniem zabezpieczenia śladów i dowodów;</text:p>
                    </text:list-item>
                    <text:list-item>
                      <text:p text:style-name="P29">prowadzenie działań procesowych zmierzających do ujawnienia i zabezpieczenia majątku sprawców przestępstw oraz odzyskania mienia utraconego w wyniku przestępstw;</text:p>
                    </text:list-item>
                    <text:list-item>
                      <text:p text:style-name="P29">realizowanie nadzoru <text:s/>nad postępowaniami przygotowawczymi prowadzonymi przez Posterunek Policji w Szadku poprzez w szczególności badanie jakości i efektywności czynności procesowych, czasu trwania i rytmiczności postępowań przygotowawczych, zasadności ponoszonych kosztów, a w przypadku <text:s/>postępowań o skomplikowanym charakterze lub wymagających zaangażowania znacznych sił i środków przejmowanie ich do dalszego prowadzenia;</text:p>
                    </text:list-item>
                    <text:list-item>
                      <text:p text:style-name="P29">współpracowanie z innymi komórkami organizacyjnymi Komendy i jednostkami Policji, Prokuratury, Sądami i organami ochrony prawnej, w tym także w ramach pomocy międzynarodowej, w zakresie zapobiegania i zwalczania przestępczości kryminalnej;</text:p>
                    </text:list-item>
                    <text:list-item>
                      <text:p text:style-name="P29">prowadzenie rejestrów i wykazów w szczególności określonych w aktach prawnych Komendanta Głównego Policji w zakresie, w którym ich prowadzenie nie zostało powierzone innej komórce lub jednostce organizacyjnej Komendy oraz przestrzeganie i realizacja przepisów w zakresie funkcjonowania bazy KSIP;</text:p>
                    </text:list-item>
                    <text:list-item>
                      <text:p text:style-name="P29">prowadzenie składnicy dowodów rzeczowych zgodnie z obowiązującymi przepisami w tym zakresie.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13">§ 14</text:p>
      <text:p text:style-name="P41">Do zadań Referatu do Walki z Przestępczością Gospodarczą i Korupcją należy w szczególności:</text:p>
      <text:list xml:id="list8767221200894977126" text:style-name="WW8Num10">
        <text:list-item>
          <text:p text:style-name="P86">prowadzenie postępowań przygotowawczych w sprawach o przestępstwa gospodarcze i korupcyjne;</text:p>
        </text:list-item>
        <text:list-item>
          <text:p text:style-name="P86">współdziałanie z innymi komórkami organizacyjnymi Policji i podmiotami zewnętrznymi w zakresie niezbędnym do prawidłowej i skutecznej realizacji zadań zwalczania przestępczości gospodarczej i korupcyjnej;</text:p>
        </text:list-item>
        <text:list-item>
          <text:p text:style-name="P30">prowadzenie działań procesowych zmierzających do ujawnienia i zabezpieczenia majątku sprawców przestępstw oraz odzyskania mienia utraconego w wyniku przestępstw;</text:p>
        </text:list-item>
        <text:list-item>
          <text:p text:style-name="P30">realizowanie nadzoru nad postępowaniami przygotowawczymi z zakresu przestępstw gospodarczych, prowadzonych przez Posterunek Policji w Szadku;</text:p>
        </text:list-item>
        <text:list-item>
          <text:p text:style-name="P30">prowadzenie czynności operacyjno – rozpoznawczych mających na celu rozpoznawanie środowisk przestępczych, przeciwdziałanie i zapobieganie popełniania przestępstw oraz ujawnianie i ściganie sprawców przestępstw;</text:p>
        </text:list-item>
        <text:list-item>
          <text:p text:style-name="P30">prowadzenie pracy operacyjnej w zakresie zwalczania przestępczości gospodarczej i korupcyjnej w ramach dostępnych form i metod pracy operacyjnej, aktywnej współpracy z osobowymi źródłami informacji, dostępnych środków prawnych i możliwości techniki operacyjnej; </text:p>
        </text:list-item>
        <text:list-item>
          <text:p text:style-name="P86">wykonywanie czynności w ramach grup operacyjno – dochodzeniowych i współdziałanie w tym zakresie innymi komórkami organizacyjnymi Komendy;</text:p>
        </text:list-item>
        <text:list-item>
          <text:p text:style-name="P30">przestrzeganie zasad i przepisów dotyczących rejestracji statystycznej i ewidencji procesowej.</text:p>
        </text:list-item>
      </text:list>
      <text:p text:style-name="P16"/>
      <text:p text:style-name="P16">§ 15</text:p>
      <text:p text:style-name="P77">Do zadań Wydziału Prewencji Komendy należy w szczególności:</text:p>
      <text:list xml:id="list797561275392753510" text:style-name="WW8Num19">
        <text:list-item>
          <text:p text:style-name="P31">organizowanie i koordynowanie służby funkcjonariuszy wydziału, zapewniając ciągłość jej przebiegu przy zachowaniu przepisów w zakresie czasu służby i prawa do wypoczynku;</text:p>
        </text:list-item>
        <text:list-item>
          <text:p text:style-name="P31"><text:soft-page-break/>nadzorowanie i kontrolowanie realizacji zadań w zakresie zapewnienia bezpieczeństwa i porządku publicznego na terenie powiatu zduńskowolskiego przez funkcjonariuszy pełniących służbę zewnętrzną;</text:p>
        </text:list-item>
        <text:list-item>
          <text:p text:style-name="P17">koordynowanie i realizowanie przedsięwzięć związanych z przygotowaniami obronnymi Komendy w zakresie właściwości wydziału;</text:p>
        </text:list-item>
        <text:list-item>
          <text:p text:style-name="P31">realizowanie zadań związanych z zabezpieczeniem wizyt VIP oraz przejazdów międzynarodowych inspekcji i transportów specjalnych;</text:p>
        </text:list-item>
        <text:list-item>
          <text:p text:style-name="P31">prowadzenie działań prewencji kryminalnej wśród dzieci i młodzieży oraz profilaktyka w środowisku sprawców czynów karalnych i zagrożonych demoralizacją;</text:p>
        </text:list-item>
        <text:list-item>
          <text:p text:style-name="P17">realizowanie zadań związanych z działaniami w zakresie zdarzeń kryzysowych, awarii technicznych, klęsk żywiołowych oraz zdarzeń o charakterze terrorystycznym;</text:p>
        </text:list-item>
        <text:list-item>
          <text:p text:style-name="P31">inspirowanie działań w zakresie prewencji kryminalnej wśród mieszkańców powiatu, prowadzenie rozpoznania osobowego i posesyjnego, natychmiastowa reakcja na ujawnione wykroczenia zwłaszcza szczególnie uciążliwe dla społeczeństwa przez dzielnicowych;</text:p>
        </text:list-item>
        <text:list-item>
          <text:p text:style-name="P31">realizowanie zadań związanych z działaniami w zakresie zabezpieczenia imprez masowych i niemasowych, protestów społecznych, zgromadzeń publicznych oraz działań pościgowych, a także aktualizowania dokumentacji w przedmiotowym zakresie;</text:p>
        </text:list-item>
        <text:list-item>
          <text:p text:style-name="P31">realizacja doprowadzeń, konwojów osób zatrzymanych i doprowadzanych oraz nadzór nad osobami umieszczonymi w pomieszczeniu dla osób zatrzymanych; </text:p>
        </text:list-item>
        <text:list-item>
          <text:p text:style-name="P31">prowadzenie oraz nadzór nad czynnościami wyjaśniającymi w sprawach o wykroczenia, występowanie przed Sądem Rejonowym w Zduńskiej Woli i sądami odwoławczymi w charakterze oskarżyciela publicznego, a jeżeli w kontekście ochrony interesu społecznego rozstrzygnięcia sądu wydają się niewspółmierne – składanie środków zaskarżenia oraz środków odwoławczych;</text:p>
        </text:list-item>
        <text:list-item>
          <text:p text:style-name="P31">prowadzenie postępowań administracyjnych w sprawach określonych w ustawach;</text:p>
        </text:list-item>
        <text:list-item>
          <text:p text:style-name="P17">współpraca z innymi jednostkami Policji w zakresie opiniowania spraw dotyczących posiadania broni, ochrony osób i mienia;</text:p>
        </text:list-item>
        <text:list-item>
          <text:p text:style-name="P17">współdziałanie w zakresie zapobiegania i zwalczania przestępczości z funkcjonującymi na obszarze powiatu organami ochrony prawnej, a także współdziałanie w zakresie profilaktyki wychowawczej i edukacji, z organami administracji publicznej, organizacjami społecznymi oraz mediami;</text:p>
        </text:list-item>
        <text:list-item>
          <text:p text:style-name="P31">koordynowanie i nadzorowanie oraz realizacja działań wobec cudzoziemców i uchodźców;</text:p>
        </text:list-item>
        <text:list-item>
          <text:p text:style-name="P31">ochrona bezpieczeństwa ludzi oraz porządku publicznego w komunikacji publicznej oraz wodach i terenach przywodnych;</text:p>
        </text:list-item>
        <text:list-item>
          <text:p text:style-name="P31">koordynowanie i nadzorowanie działań w zakresie wykorzystania w służbie psów służbowych;</text:p>
        </text:list-item>
        <text:list-item>
          <text:p text:style-name="P31">dokumentowanie podejmowanych działań oraz prowadzenie sprawozdawczości w obowiązujących systemach informatycznych lub dokumentacji prowadzonej manualnie;</text:p>
        </text:list-item>
        <text:list-item>
          <text:p text:style-name="P34">zapewnienie natychmiastowej i właściwej reakcji na zgłoszenie zdarzenia w ramach funkcjonujących całodobowo: obsady stanowiska kierowania oraz służb będących w dyspozycji Dyżurnego Komendy.</text:p>
        </text:list-item>
      </text:list>
      <text:p text:style-name="P53"/>
      <text:p text:style-name="P48">§ 16</text:p>
      <text:p text:style-name="P54">Do zadań Wydział Ruchu Drogowego należy w szczególności:</text:p>
      <text:list xml:id="list5487103065222192714" text:style-name="WW8Num12">
        <text:list-item>
          <text:p text:style-name="P91">organizacja i nadzór nad pełnieniem służby na drogach przez funkcjonariuszy wydziału;</text:p>
        </text:list-item>
        <text:list-item>
          <text:p text:style-name="P91">nadzór nad przestrzeganiem przepisów ruchu drogowego oraz innych przepisów regulujących porządek w ruchu drogowym przez uczestników ruchu drogowego na terenie powiatu;</text:p>
        </text:list-item>
        <text:list-item>
          <text:p text:style-name="P91">analizowanie stanu bezpieczeństwa ruchu drogowego na terenie Powiatu Zduńskowolskiego i podejmowanie działań mających na celu jego poprawę we współpracy z innymi podmiotami oraz wykorzystywanie tych danych do planowania służby;</text:p>
        </text:list-item>
        <text:list-item>
          <text:p text:style-name="P91">realizowanie zadań związanych z likwidacją skutków zdarzeń drogowych, zabezpieczeniem procesowym śladów i dowodów;</text:p>
        </text:list-item>
        <text:list-item>
          <text:p text:style-name="P91">udział w zleconych i organizowanie własnych działań kontrolno-profilaktycznych zmierzających do poprawy stanu bezpieczeństwa na drogach;</text:p>
        </text:list-item>
        <text:list-item>
          <text:p text:style-name="P91">realizacja zadań związanych z prowadzeniem ewidencji kierujących naruszających przepisy ruchu drogowego oraz wydawaniem zaświadczeń i udzielaniem informacji dotyczących wpisów do ewidencji;</text:p>
        </text:list-item>
        <text:list-item>
          <text:p text:style-name="P91"><text:soft-page-break/>prowadzenie działań prewencyjnych i profilaktycznych w zakresie właściwego zachowania oraz upowszechnianie znajomości przepisów ruchu drogowego, zwłaszcza wśród dzieci i młodzieży; </text:p>
        </text:list-item>
        <text:list-item>
          <text:p text:style-name="P91">współpraca ze strażą miejską w zakresie wyznaczania czasu i miejsca wykonywania kontroli ruchu drogowego użyciem urządzeń samoczynnie rejestrujących nieprawidłowe zachowanie kierujących oraz udziału strażników miejskich w realizowanych zabezpieczeniach ruchu drogowego;</text:p>
        </text:list-item>
        <text:list-item>
          <text:p text:style-name="P91">sporządzanie kart zdarzeń drogowych i kart rejestracyjnych oraz innej dokumentacji służbowej, pozostającej we właściwości wydziału oraz nadzór nad zapewnieniem prawidłowego obiegu sporządzanej dokumentacji;</text:p>
        </text:list-item>
        <text:list-item>
          <text:p text:style-name="P92">przygotowywanie opinii do projektów organizacji ruchu drogowego zgodnie z kompetencjami oraz kontrola i nadzór nad organizacją ruchu drogowego w związku z prowadzonymi robotami drogowymi i imprezami na drogach;</text:p>
        </text:list-item>
        <text:list-item>
          <text:p text:style-name="P91">realizowanie przedsięwzięć związanych z przygotowaniami obronnymi komendy w zakresie właściwości wydziału.</text:p>
        </text:list-item>
      </text:list>
      <text:p text:style-name="P48"/>
      <text:p text:style-name="P48">§ 17</text:p>
      <text:p text:style-name="P21">Do zadań na Jednoosobowym Stanowisku do spraw Prasowo – Informacyjnych należy w szczególności: </text:p>
      <text:list xml:id="list7635180511049352376" text:style-name="WW8Num8">
        <text:list-item>
          <text:p text:style-name="P32">wykonywanie działań prasowo – informacyjnych zgodnie z obowiązującymi przepisami;</text:p>
        </text:list-item>
        <text:list-item>
          <text:p text:style-name="P32">informowanie mediów o bieżących zdarzeniach kryminalnych, realizowanych zadaniach i planowanych przedsięwzięciach, reagowanie na krytykę pracy Policji zgodnie z unormowaniami prawa prasowego;</text:p>
        </text:list-item>
        <text:list-item>
          <text:p text:style-name="P32">przedstawianie mediom przykładów współpracy Policji ze społeczeństwem przyczyniających się do zwalczania i ograniczania zjawisk kryminogennych, prezentowanie osiągnięć komendy i podległych jednostek;</text:p>
        </text:list-item>
        <text:list-item>
          <text:p text:style-name="P32">zamieszczanie w środkach masowego przekazu komunikatów jednostek Policji o zdarzeniach i poszukiwaniach osób;</text:p>
        </text:list-item>
        <text:list-item>
          <text:p text:style-name="P32">kształtowanie pozytywnego obrazu Policji w społeczeństwie poprzez realizację polityki informacyjnej Komendanta;</text:p>
        </text:list-item>
        <text:list-item>
          <text:p text:style-name="P32">opracowywanie strategii dotyczącej zakresu i rodzaju udzielanych mediom informacji w przypadkach poważnych zagrożeń lub wydarzeń nadzwyczajnych;</text:p>
        </text:list-item>
        <text:list-item>
          <text:p text:style-name="P32">zapewnienie obsługi prasowej Komendanta.</text:p>
        </text:list-item>
      </text:list>
      <text:p text:style-name="P53"/>
      <text:p text:style-name="P48">§ 18</text:p>
      <text:p text:style-name="P54">Do zadań Jednoosobowego Stanowiska do spraw Dyscyplinarnych, Kontroli, Skarg i Wniosków należy w szczególności:</text:p>
      <text:list xml:id="list7706767062163105013" text:style-name="WW8Num2">
        <text:list-item>
          <text:p text:style-name="P69">prowadzenie postępowań dyscyplinarnych oraz prowadzenie czynności wyjaśniających w sprawach przewinień i naruszeń dyscypliny służbowej przez policjantów;</text:p>
        </text:list-item>
        <text:list-item>
          <text:p text:style-name="P69">prowadzenie czynności sprawdzająco – wyjaśniających w sprawach wydarzeń nadzwyczajnych z udziałem policjantów i pracowników;</text:p>
        </text:list-item>
        <text:list-item>
          <text:p text:style-name="P69">sporządzanie okresowych sprawozdań dotyczących dyscypliny służbowej;</text:p>
        </text:list-item>
        <text:list-item>
          <text:p text:style-name="P69">rozpatrywanie skarg, wniosków i listów wpływających do Komendy, dotyczących postępowania policjantów i pracowników jednostki oraz przygotowywanie projektów odpowiedzi, jak również sprawowanie bezpośredniego nadzoru nad prowadzonymi postępowaniami skargowymi w podległych Komendzie komórkach organizacyjnych;</text:p>
        </text:list-item>
        <text:list-item>
          <text:p text:style-name="P69">prowadzenie rejestru skarg, wniosków oraz listów wpływających do Komendy;</text:p>
        </text:list-item>
        <text:list-item>
          <text:p text:style-name="P69">opracowywanie analiz wpływu, rozpatrywania i załatwiania skarg, wniosków i listów oraz analiz zmierzających do wskazania przyczyn nieprawidłowości ujawnionych w postępowaniach skargowych;</text:p>
        </text:list-item>
        <text:list-item>
          <text:p text:style-name="P69">monitorowanie realizacji wniosków z postępowań skargowych oraz podejmowanie działań mających na celu eliminowanie przyczyn skarg zasadnych oraz doskonalenie systemu rozpatrywania skarg w Policji;</text:p>
        </text:list-item>
        <text:list-item>
          <text:p text:style-name="P69">sporządzanie sprawozdań dotyczących problematyki skargowej.</text:p>
        </text:list-item>
      </text:list>
      <text:p text:style-name="P53"/>
      <text:p text:style-name="P53"/>
      <text:p text:style-name="P53"/>
      <text:p text:style-name="P53"/>
      <text:p text:style-name="P48"><text:soft-page-break/>§ 19</text:p>
      <text:p text:style-name="P54">Do zadań Zespołu do spraw Kadr i Szkolenia należy w szczególności:</text:p>
      <text:list xml:id="list2844850875339654118" text:style-name="WW8Num29">
        <text:list-item>
          <text:p text:style-name="P55">prowadzenie spraw osobowych policjantów i pracowników, dla których właściwy w sprawach osobowych jest Komendant;</text:p>
        </text:list-item>
        <text:list-item>
          <text:p text:style-name="P55">realizowanie polityki kadrowej Komendanta; </text:p>
        </text:list-item>
        <text:list-item>
          <text:p text:style-name="P57">prowadzenie postępowań administracyjnych i przygotowywanie dla Komendanta projektów decyzji administracyjnych w I instancji w sprawach wynikających ze stosunku służbowego policjantów i stosunku pracy pracowników Komendy;</text:p>
        </text:list-item>
        <text:list-item>
          <text:p text:style-name="P57">realizowanie zadań w zakresie tworzenia i doskonalenia struktur organizacyjnych i etatowych Komendy;</text:p>
        </text:list-item>
        <text:list-item>
          <text:p text:style-name="P55">wprowadzanie i aktualizowanie danych kadrowych do systemów informatycznych oraz prowadzenie sprawozdawczości w tym zakresie;</text:p>
        </text:list-item>
        <text:list-item>
          <text:p text:style-name="P55">prowadzenie postępowań kwalifikacyjnych wobec osób ubiegających się o przyjęcie do pracy w Komendzie;</text:p>
        </text:list-item>
        <text:list-item>
          <text:p text:style-name="P55">wykonywanie zadań z zakresu bezpieczeństwa i higieny pracy oraz medycyny pracy;</text:p>
        </text:list-item>
        <text:list-item>
          <text:p text:style-name="P57">przygotowywanie projektów rozstrzygnięć w sprawach szkód w mieniu Policji, odszkodowań powypadkowych i innych świadczeń finansowych;</text:p>
        </text:list-item>
        <text:list-item>
          <text:p text:style-name="P57">realizowanie przedsięwzięć związanych z przygotowaniami obronnymi Komendy w zakresie właściwości zespołu.</text:p>
        </text:list-item>
      </text:list>
      <text:p text:style-name="P53"/>
      <text:p text:style-name="P48">§ 20</text:p>
      <text:p text:style-name="P52">Do zadań Zespołu Łączności i Informatyki należy w szczególności:</text:p>
      <text:list xml:id="list552406380921215044" text:style-name="WW8Num3">
        <text:list-item>
          <text:list>
            <text:list-item>
              <text:p text:style-name="P80">ustalenie zasad organizacyjnych systemów teleinformatycznych na podstawie wytycznych Wydziału Łączności i Informatyki Komendy Wojewódzkiej Policji w Łodzi;</text:p>
            </text:list-item>
            <text:list-item>
              <text:p text:style-name="P80">przygotowywanie zestawień, analiz oraz sprawozdań na potrzeby Komendy Głównej Policji i Komendy Wojewódzkiej Policji w Łodzi w zakresie realizacji projektów i użytkowania systemów teleinformatycznych;</text:p>
            </text:list-item>
            <text:list-item>
              <text:p text:style-name="P80">zarządzanie siecią teleinformatyczną na poziomie powiatu oraz realizowanie strategii i polityki bezpieczeństwa systemów teleinformatycznych na podstawie wytycznych Wydziału Łączności i Informatyki KWP w Łodzi;</text:p>
            </text:list-item>
            <text:list-item>
              <text:p text:style-name="P80">wykonywanie prac instalacyjno-montażowych w zakresie teleinformatyki oraz nadzór nad pracami instalacyjno-montażowymi w porozumieniu z <text:s/>Wydziałem Łączności i Informatyki KWP w Łodzi wykonywanymi na terenie powiatu przez podmioty zewnętrzne w zakresie umów teleinformatycznych;</text:p>
            </text:list-item>
            <text:list-item>
              <text:p text:style-name="P80">utrzymywanie w ciągłej sprawności technicznej sprzętu komputerowego i systemów teleinformatycznych poprzez systematyczną konserwację i naprawę urządzeń teleinformatycznych w miarę możliwości technicznych;</text:p>
            </text:list-item>
            <text:list-item>
              <text:p text:style-name="P80">konfigurowanie, nadawanie odpowiednich uprawnień oraz nadzór nad prawidłową eksploatacją sprzętu teleinformatycznego na terenie powiatu;</text:p>
            </text:list-item>
            <text:list-item>
              <text:p text:style-name="P80">prowadzenie ewidencji ilościowej sprzętu teleinformatycznego będącego na wyposażeniu Komendy;</text:p>
            </text:list-item>
            <text:list-item>
              <text:p text:style-name="P80">opracowanie analiz i zestawień w oparciu o policyjne bazy danych zgodnie z potrzebami służb i poleceniami przełożonych;</text:p>
            </text:list-item>
            <text:list-item>
              <text:p text:style-name="P80">wprowadzanie, przetwarzanie i udostępnianie danych znajdujących się w policyjnych i pozapolicyjnych systemach informatycznych zgodnie z obowiązującymi zasadami i przepisami;</text:p>
            </text:list-item>
            <text:list-item>
              <text:p text:style-name="P80">realizowanie przedsięwzięć związanych z przygotowaniami obronnymi Komendy w zakresie właściwości zespołu.</text:p>
            </text:list-item>
          </text:list>
        </text:list-item>
      </text:list>
      <text:p text:style-name="P48"/>
      <text:p text:style-name="P48">§ 21</text:p>
      <text:p text:style-name="P54">Do zadań Zespołu do spraw Ochrony Informacji Niejawnych należy w szczególności:</text:p>
      <text:list xml:id="list6344280309847710617" text:style-name="WW8Num11">
        <text:list-item>
          <text:p text:style-name="P56">zapewnienie bezpieczeństwa informacji w Komendzie;</text:p>
        </text:list-item>
        <text:list-item>
          <text:p text:style-name="P56">zapewnienie ochrony systemów teleinformatycznych, w których są przetwarzane informacje niejawne, poprzez opracowywanie, wdrażanie oraz kontrolę przestrzegania procedur i zasad wynikających z przepisów prawa i obowiązujących dokumentów SWBS i PBE dla tych systemów;</text:p>
        </text:list-item>
        <text:list-item>
          <text:p text:style-name="P56"><text:soft-page-break/>zarządzanie ryzykiem bezpieczeństwa informacji niejawnych, w szczególności szacowanie ryzyka;</text:p>
        </text:list-item>
        <text:list-item>
          <text:p text:style-name="P56">kontrola ochrony informacji niejawnych oraz przestrzegania przepisów o ochronie tych informacji w Komendzie;</text:p>
        </text:list-item>
        <text:list-item>
          <text:p text:style-name="P56">prowadzenie postępowań sprawdzających w stosunku do policjantów i pracowników cywilnych Komendy oraz osób ubiegających się o przyjęcie do pracy lub służby w Policji;</text:p>
        </text:list-item>
        <text:list-item>
          <text:p text:style-name="P56">obsługa Komendanta w zakresie wydawania upoważnień do dostępu do informacji niejawnych o klauzuli „zastrzeżone”;</text:p>
        </text:list-item>
        <text:list-item>
          <text:p text:style-name="P56">prowadzenie aktualnego wykazu osób zatrudnionych lub pełniących służbę w Komendzie albo wykonujących czynności zlecone, które posiadają uprawnienia do dostępu do informacji niejawnych oraz osób którym odmówiono wydania poświadczenia bezpieczeństwa lub je cofnięto;</text:p>
        </text:list-item>
        <text:list-item>
          <text:p text:style-name="P58">współpraca z lokalną Delegaturą Agencji Bezpieczeństwa Wewnętrznego;</text:p>
        </text:list-item>
        <text:list-item>
          <text:p text:style-name="P58">prowadzenie kancelarii tajnej w Komendzie;</text:p>
        </text:list-item>
        <text:list-item>
          <text:p text:style-name="P58">prowadzenie składnicy akt Komendy;</text:p>
        </text:list-item>
        <text:list-item>
          <text:p text:style-name="P85">realizacja przedsięwzięć związanych z przygotowaniami obronnymi Komendy w zakresie właściwości zespołu.</text:p>
        </text:list-item>
      </text:list>
      <text:p text:style-name="P13"/>
      <text:p text:style-name="P13">§ 22</text:p>
      <text:p text:style-name="P54">Do zadań Zespołu do spraw Ewidencji, Rozliczeń i Zaopatrzenia należy w szczególności:</text:p>
      <text:list xml:id="list8460461027232881201" text:style-name="WW8Num4">
        <text:list-item>
          <text:p text:style-name="P87">prowadzenie gospodarki finansowej w zakresie naliczania należności przysługującym funkcjonariuszom i pracownikom; </text:p>
        </text:list-item>
        <text:list-item>
          <text:p text:style-name="P70">rozliczanie pobranych materiałów zgodnie z wytycznymi Komendanta Wojewódzkiego Policji w Łodzi;</text:p>
        </text:list-item>
        <text:list-item>
          <text:p text:style-name="P70">uzgadnianie ewidencji ilościowej majątku rzeczowego (pozostałe środki trwałe i środki trwałe) raz w roku – do 15 listopada;</text:p>
        </text:list-item>
        <text:list-item>
          <text:p text:style-name="P70">współpraca z Wydziałem Inwestycji i Remontów KWP w Łodzi w zakresie prac konserwacyjno-remontowych obiektów będących w użytkowaniu Komendy;</text:p>
        </text:list-item>
        <text:list-item>
          <text:p text:style-name="P70">prowadzenie gospodarki mandatowej;</text:p>
        </text:list-item>
        <text:list-item>
          <text:p text:style-name="P87">realizacja zadań jednostki użytkującej sprzęt transportowy Policji zgodnie z obowiązującymi przepisami;</text:p>
        </text:list-item>
        <text:list-item>
          <text:p text:style-name="P87">realizacja zadań z zakresu ochrony przeciwpożarowej;</text:p>
        </text:list-item>
        <text:list-item>
          <text:p text:style-name="P87">realizacja zadań związanych z ochroną środowiska;</text:p>
        </text:list-item>
        <text:list-item>
          <text:p text:style-name="P70">prowadzenie gospodarki mieszkaniowej, w tym opracowywanie projektów decyzji dotyczących <text:s text:c="2"/>równoważników pieniężnych za brak zajmowanego lokalu mieszkalnego i za remont zajmowanego lokalu oraz pomocy mieszkaniowej;</text:p>
        </text:list-item>
        <text:list-item>
          <text:p text:style-name="P70">prowadzenie ewidencji ilościowo-wartościowej składników majątkowych pozostających w użytkowaniu Komendy i nadzór nad powierzonym mieniem;</text:p>
        </text:list-item>
        <text:list-item>
          <text:p text:style-name="P70">inicjowanie i koordynacja prac w zakresie gospodarki materiałowo-technicznej; </text:p>
        </text:list-item>
        <text:list-item>
          <text:p text:style-name="P87">przygotowanie dokumentacji do postępowań w ramach ustawy o zamówieniach publicznych oraz prowadzenie dokumentacji związanej z przyjmowaniem darowizn;</text:p>
        </text:list-item>
        <text:list-item>
          <text:p text:style-name="P70">realizowanie przedsięwzięć związanych z przygotowaniami obronnymi Komendy w zakresie właściwości zespołu.</text:p>
        </text:list-item>
      </text:list>
      <text:p text:style-name="P12"/>
      <text:p text:style-name="P13">§ 23</text:p>
      <text:p text:style-name="P18">Do zadań Zespołu Prezydialnego należy w szczególności:</text:p>
      <text:list xml:id="list245261565279603418" text:style-name="WW8Num31">
        <text:list-item>
          <text:p text:style-name="P33">zapewnienie obsługi kancelaryjnej, administracyjnej Komendanta i jego Zastępcy oraz podległych im komórek/jednostek organizacyjnych oraz organizacyjno-recepcyjnej interesantów i gości;</text:p>
        </text:list-item>
        <text:list-item>
          <text:p text:style-name="P33">przyjmowanie, rejestrowanie i przekazywanie zaewidencjonowanej korespondencji wpływającej do Komendy według dyspozycji Komendanta bądź jego Zastępcy w celu zapewnienia właściwego obiegu korespondencji;</text:p>
        </text:list-item>
        <text:list-item>
          <text:p text:style-name="P33">gromadzenie, ewidencjonowanie oraz aktualizowanie zbiorów przepisów resortowych i aktów prawnych wydawanych przez Komendanta, Ministra Spraw Wewnętrznych, Komendanta Głównego Policji, Komendanta Wojewódzkiego Policji w Łodzi oraz innych zewnętrznych aktów prawnych; </text:p>
        </text:list-item>
        <text:list-item>
          <text:p text:style-name="P33"><text:soft-page-break/>zapoznawanie podległych komórek z obowiązującymi aktami prawnych oraz dokumentacją, zgodnie z wytycznymi Komendanta bądź jego Zastępcy;</text:p>
        </text:list-item>
        <text:list-item>
          <text:p text:style-name="P33">prowadzenie teczek tematycznych oraz zbiorów aktów prawnych <text:s/>w oparciu o jednolity rzeczowy wykaz akt Policji zgodnie z poleceniem kierownictwa jednostki;</text:p>
        </text:list-item>
        <text:list-item>
          <text:p text:style-name="P33">przestrzeganie przepisów zgodnie z obowiązującą Instrukcją Kancelaryjną. </text:p>
        </text:list-item>
      </text:list>
      <text:p text:style-name="P19"/>
      <text:p text:style-name="P16">§ 24</text:p>
      <text:p text:style-name="P22">Do zadań Posterunku Policji w Szadku należy w szczególności:</text:p>
      <text:list xml:id="list3045972152636997228" text:style-name="WW8Num32">
        <text:list-item>
          <text:p text:style-name="P6">organizowanie i koordynowanie służby funkcjonariuszy posterunku, zapewniając ciągłość jej przebiegu przy zachowaniu przepisów w zakresie czasu służby i prawa do wypoczynku;</text:p>
        </text:list-item>
        <text:list-item>
          <text:p text:style-name="P5"><text:span text:style-name="T8">nadzór i kontrola realizacji zadań w zakresie zapewnienia bezpieczeństwa i porządku publicznego na terenie </text:span><text:bookmark-start text:name="__DdeLink__22_2060140816"/><text:span text:style-name="T8">gminy i miasta Szadek</text:span><text:bookmark-end text:name="__DdeLink__22_2060140816"/><text:span text:style-name="T8"> przez funkcjonariuszy pełniących służbę zewnętrzną;</text:span></text:p>
        </text:list-item>
        <text:list-item>
          <text:p text:style-name="P6">prowadzenie działań prewencji kryminalnej wśród dzieci i młodzieży oraz profilaktyka w środowisku sprawców czynów karalnych i zagrożonych demoralizacją;</text:p>
        </text:list-item>
        <text:list-item>
          <text:p text:style-name="P6">inspiracje działań w zakresie prewencji kryminalnej wśród mieszkańców gminy i miasta Szadek, prowadzenie rozpoznania osobowego i posesyjnego, natychmiastowa reakcja na ujawnione wykroczenia zwłaszcza szczególnie uciążliwe dla społeczeństwa przez dzielnicowych;</text:p>
        </text:list-item>
        <text:list-item>
          <text:p text:style-name="P6">planowanie i organizacja działań własnych związanych z realizacją zadań w zakresie zapewnienia porządku i bezpieczeństwa publicznego podczas organizowanych zgromadzeń publicznych i protestów społecznych oraz w związku z odbywaniem się imprez masowych;</text:p>
        </text:list-item>
        <text:list-item>
          <text:p text:style-name="P6">prowadzenie czynności wyjaśniających w sprawach o wykroczenia, występowanie przed Sądem Rejonowym w Zduńskiej Woli i sądami odwoławczymi w charakterze oskarżyciela publicznego, a jeżeli w kontekście ochrony interesu społecznego rozstrzygnięcia sądu wydają się niewspółmierne – składanie środków zaskarżenia oraz środków odwoławczych;</text:p>
        </text:list-item>
        <text:list-item>
          <text:p text:style-name="P6">dokumentowanie podejmowanych działań oraz prowadzenie sprawozdawczości w obowiązujących systemach informatycznych lub dokumentacji prowadzonej manualnie;</text:p>
        </text:list-item>
        <text:list-item>
          <text:p text:style-name="P6">prowadzenie czynności wykonywanych w trybie art. 308 kpk oraz postępowań przygotowawczych w sprawach o przestępstwa kryminalne, których prowadzenie nie <text:s/>zostało powierzone innej komórce lub jednostce organizacyjnej Komendy;</text:p>
        </text:list-item>
        <text:list-item>
          <text:p text:style-name="P6">wykonywanie czynności w ramach grup operacyjno – dochodzeniowych i współdziałanie w tym zakresie innymi komórkami organizacyjnymi Komendy;</text:p>
        </text:list-item>
        <text:list-item>
          <text:p text:style-name="P20">współdziałanie w zakresie zapobiegania i zwalczania przestępczości z funkcjonującymi na obszarze gminy i miasta organami ochrony prawnej, a także współdziałanie w zakresie profilaktyki wychowawczej i edukacji, z organami administracji publicznej, organizacjami społecznymi oraz mediami;</text:p>
        </text:list-item>
        <text:list-item>
          <text:p text:style-name="P5"><text:span text:style-name="T8">prowadzenie postępowań administracyjnych w sprawach określonych w ustawach</text:span><text:span text:style-name="T9">. </text:span></text:p>
        </text:list-item>
      </text:list>
      <text:p text:style-name="P13"/>
      <text:p text:style-name="P13"/>
      <text:p text:style-name="P14">ROZDZIAŁ VI</text:p>
      <text:p text:style-name="P14">Postanowienia końcowe</text:p>
      <text:p text:style-name="P11"/>
      <text:p text:style-name="P48">§ 25</text:p>
      <text:list xml:id="list3899576788474581052" text:style-name="WW8Num20">
        <text:list-item>
          <text:p text:style-name="P64">Kierownicy komórek organizacyjnych oraz policjanci lub pracownicy wyznaczeni do koordynowania pracy komórek organizacyjnych Komendy są zobowiązani:</text:p>
        </text:list-item>
      </text:list>
      <text:list xml:id="list3615122475586753945" text:style-name="WW8Num21">
        <text:list-item>
          <text:p text:style-name="P75">do niezwłocznego zapoznania podległych policjantów i pracowników z postanowieniami regulaminu;</text:p>
        </text:list-item>
        <text:list-item>
          <text:p text:style-name="P75">w terminie 30 dni od dnia wejścia w życie regulaminu, do określenia szczegółowych zadań oraz sposobu zorganizowania służby i pracy w podległych komórkach organizacyjnych;</text:p>
        </text:list-item>
        <text:list-item>
          <text:p text:style-name="P75">w terminie 60 dni od dnia wejścia w życie regulaminu, do dostosowania kart opisu stanowisk pracy oraz opisów stanowisk pracy do przepisów regulaminu.</text:p>
        </text:list-item>
      </text:list>
      <text:list xml:id="list115722687320363" text:continue-list="list3899576788474581052" text:style-name="WW8Num20">
        <text:list-item>
          <text:p text:style-name="P64">Karty opisu stanowisk pracy, opisy stanowisk pracy oraz szczegółowe zakresy zadań sporządzone w oparciu o regulamin o których mowa w § 27 zachowują moc, o ile nie są sprzeczne z przepisami niniejszego regulaminu.</text:p>
        </text:list-item>
      </text:list>
      <text:p text:style-name="P65"><text:soft-page-break/></text:p>
      <text:p text:style-name="P67">§ 26</text:p>
      <text:list xml:id="list737847310003041928" text:style-name="WW8Num6">
        <text:list-item>
          <text:p text:style-name="P78">Regulamin jest dokumentem jawnym przechowywanym w Zespole do spraw Kadr i Szkolenia Komendy.</text:p>
        </text:list-item>
        <text:list-item>
          <text:p text:style-name="P61">Egzemplarz nr 2 regulaminu jest przechowywany w Wydziale Kadr i Szkolenia Komendy Wojewódzkiej Policji w Łodzi.</text:p>
        </text:list-item>
        <text:list-item>
          <text:p text:style-name="P79">Kopie regulaminu przekazuje się poszczególnym komórkom organizacyjnym Komendy. </text:p>
        </text:list-item>
      </text:list>
      <text:p text:style-name="P13"/>
      <text:p text:style-name="P13">§ 27</text:p>
      <text:p text:style-name="P12">Traci moc regulamin Komendy z dnia 2 września 2013 r. zmieniony regulaminem z dnia 2 kwietnia 2014 r. i regulaminem z dnia 29 grudnia 2014 r.</text:p>
      <text:p text:style-name="P12"/>
      <text:p text:style-name="P48">§ 28</text:p>
      <text:p text:style-name="P50">Regulamin wchodzi w życie z dniem podpisania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W porozumieniu:</text:p>
      <text:p text:style-name="P50"/>
      <text:p text:style-name="P50"/>
      <text:p text:style-name="P50">KOMENDANT WOJEWÓDZKI POLICJI<text:tab/><text:tab/><text:tab/>KOMENDANT POWIATOWY POLICJI</text:p>
      <text:p text:style-name="P50"><text:tab/> <text:s text:c="2"/>W Ł O D Z I<text:tab/><text:tab/><text:tab/><text:tab/><text:tab/><text:tab/>W ZDUŃSKIEJ WOLI </text:p>
      <text:p text:style-name="P50"/>
      <text:p text:style-name="P47"><text:span text:style-name="T2"><text:s text:c="4"/></text:span><text:span text:style-name="T1">nadinsp. Dariusz BANACHOWICZ<text:tab/><text:tab/><text:tab/><text:tab/> <text:s text:c="9"/>insp. Włodzimierz KŁOBUS</text:span></text:p>
      <text:p text:style-name="P23">UZASADNIENIE</text:p>
      <text:p text:style-name="P43"/>
      <text:p text:style-name="P15"><text:tab/>Wprowadzenie niniejszego Regulaminu związane jest z utratą czytelności dotychczas obowiązującego regulaminu Komendy Powiatowej Policji w Zduńskiej Woli z uwagi na dokonanie w nim <text:s/>zmian regulaminami zmieniającymi: z dnia 2 kwietnia 2014 r. i z dnia 29 grudnia 2014 r.</text:p>
      <text:p text:style-name="P15"><text:tab/>Wynikiem przeprowadzonej analizy zadań Komendy Powiatowej Policji w Zduńskiej Woli jest opracowanie nowych katalogów, dostosowanych do zadań faktycznie realizowanych, a nie ujętych w dotychczasowym regulaminie, doprecyzowanie brzmienia zadań oraz dostosowanie ich treści do obowiązujących przepisów.</text:p>
      <text:p text:style-name="P8"><text:span text:style-name="T3"><text:tab/></text:span><text:span text:style-name="T10">Przyjęte w regulaminie rozwiązania, między innymi utworzenia katalogu zadań wspólnych, przyczynią się ponadto do zwiększenia jego przejrzystości oraz pozwolą uniknąć powtarzalności tych zadań w poszczególnych komórkach organizacyjnych Komendy.</text:span></text:p>
      <text:p text:style-name="P15"><text:tab/>Wprowadzenie zmian w regulaminie nie powoduje skutków finans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4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/>
    <style:style style:name="Tekst_20_podstawowy_20_wcięty_20_21" style:display-name="Tekst podstawowy wcięty 21" style:family="paragraph" style:parent-style-name="Standard">
      <style:paragraph-properties fo:margin-left="2.498cm" fo:margin-right="0cm" fo:text-indent="1.249cm" style:auto-text-indent="false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244cm" fo:margin-right="0cm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font-size="11pt" style:font-size-asian="11pt" style:font-size-complex="11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9z0" style:family="text">
      <style:text-properties fo:font-size="11pt" style:font-size-asian="11pt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fo:font-size="11pt" style:font-size-asian="11pt" style:font-size-complex="11pt"/>
    </style:style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style:font-size-asian="11pt" style:font-size-complex="11pt"/>
    </style:style>
    <style:style style:name="WW8Num1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/>
    <style:style style:name="WW8Num2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/>
    <style:style style:name="WW8Num2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/>
    <style:style style:name="WW8Num2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1" style:family="text"/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/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fo:font-size="8pt" style:font-size-asian="8pt" style:font-size-complex="8pt"/>
    </style:style>
    <style:style style:name="WW8Num2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/>
    <style:style style:name="WW8Num3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1z1" style:family="text"/>
    <style:style style:name="WW8Num3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/>
    <style:style style:name="WW8Num3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z1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font-size="11pt" style:font-size-asian="11pt" style:font-size-complex="11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3" style:family="text"/>
    <style:style style:name="WW8Num3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/>
    <style:style style:name="WW8Num3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1" style:family="text"/>
    <style:style style:name="WW8Num3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9z1" style:family="text"/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fo:font-weight="normal" style:font-weight-asian="normal" style:font-weight-complex="normal"/>
    </style:style>
    <style:style style:name="WW8Num1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8z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38z1" style:family="text"/>
    <style:style style:name="WW8Num3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1z3" style:family="text">
      <style:text-properties fo:font-size="11pt" style:font-size-asian="11pt" style:font-size-complex="11pt"/>
    </style:style>
    <style:style style:name="WW8Num9z3" style:family="text"/>
    <style:style style:name="WW8Num10z3" style:family="text"/>
    <style:style style:name="WW8Num12z1" style:family="text">
      <style:text-properties fo:font-size="11pt" style:font-size-asian="11pt" style:font-size-complex="11pt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7z1" style:family="text"/>
    <style:style style:name="WW8Num1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9z0" style:family="text"/>
    <style:style style:name="WW8Num39z1" style:family="text"/>
    <style:style style:name="WW8Num3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1" style:family="text"/>
    <style:style style:name="WW8Num4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style:font-size-asian="11pt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3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0" style:family="text">
      <style:text-properties fo:font-size="11pt" style:font-size-asian="11pt" style:font-size-complex="11pt"/>
    </style:style>
    <style:style style:name="WW8Num50z0" style:family="text"/>
    <style:style style:name="WW8Num51z0" style:family="text">
      <style:text-properties fo:font-weight="normal" style:font-weight-asian="normal" style:font-weight-complex="normal"/>
    </style:style>
    <style:style style:name="WW8Num51z1" style:family="text"/>
    <style:style style:name="WW8Num5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2z1" style:family="text">
      <style:text-properties fo:font-weight="normal" style:font-weight-asian="normal" style:font-weight-complex="normal"/>
    </style:style>
    <style:style style:name="WW8Num5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1pt" style:font-size-asian="11pt" style:font-size-complex="11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1pt" style:font-size-asian="11pt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1pt" style:font-size-asian="11pt" style:font-size-complex="11pt"/>
    </style:style>
    <style:style style:name="WW8Num58z1" style:family="text">
      <style:text-properties fo:font-weight="bold" style:font-weight-asian="bold" style:font-weight-complex="bold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1pt" style:font-size-asian="11pt" style:font-size-complex="11pt"/>
    </style:style>
    <style:style style:name="WW8Num61z1" style:family="text"/>
    <style:style style:name="WW8Num6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style:font-size-asian="11pt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fo:font-size="11pt" style:font-size-asian="11pt" style:font-size-complex="11pt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1pt" style:font-size-asian="11pt" style:font-size-complex="11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1pt" style:font-size-asian="11pt" style:font-size-complex="11pt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5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font-size="11pt" style:font-size-asian="11pt" style:font-size-complex="11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6z1" style:family="text"/>
    <style:style style:name="WW8Num69z0" style:family="text">
      <style:text-properties fo:font-size="11pt" style:font-size-asian="11pt" style:font-size-complex="11pt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18z3" style:family="text"/>
    <style:style style:name="WW8Num44z1" style:family="text"/>
    <style:style style:name="WW8Num4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69z1" style:family="text"/>
    <style:style style:name="WW8Num72z0" style:family="text">
      <style:text-properties fo:font-size="11pt" style:font-size-asian="11pt" style:font-size-complex="11pt"/>
    </style:style>
    <style:style style:name="WW8Num72z1" style:family="text"/>
    <style:style style:name="WW8Num7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3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 style:font-weight-complex="normal"/>
    </style:style>
    <style:style style:name="WW8Num75z1" style:family="text"/>
    <style:style style:name="WW8Num7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0z1" style:family="text"/>
    <style:style style:name="WW8Num45z1" style:family="text"/>
    <style:style style:name="WW8Num4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6z1" style:family="text"/>
    <style:style style:name="WW8Num1z2" style:family="text"/>
    <style:style style:name="WW8Num50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0z1" style:family="text"/>
    <style:style style:name="WW8Num7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9z0" style:family="text">
      <style:text-properties fo:font-size="11pt" style:font-size-asian="11pt" style:font-size-complex="11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1pt" style:font-size-asian="11pt" style:font-size-complex="11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font-weight="normal" style:font-weight-asian="normal" style:font-weight-complex="normal"/>
    </style:style>
    <style:style style:name="WW8Num8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fo:font-size="11pt" style:font-size-asian="11pt" style:font-size-complex="11pt"/>
    </style:style>
    <style:style style:name="WW8Num8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style:font-size-asian="11pt" style:font-size-complex="11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1pt" style:font-size-asian="11pt" style:font-size-complex="11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8z1" style:family="text">
      <style:text-properties fo:font-weight="normal" style:font-weight-asian="normal" style:font-weight-complex="normal"/>
    </style:style>
    <style:style style:name="WW8Num8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normal"/>
    </style:style>
    <style:style style:name="WW8Num8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size="11pt" style:font-size-asian="11pt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1pt" style:font-size-asian="11pt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fo:font-size="11pt" style:font-size-asian="11pt" style:font-size-complex="11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font-size="11pt" style:font-size-asian="11pt" style:font-size-complex="11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3" style:family="text">
      <style:text-properties fo:font-size="11pt" style:font-size-asian="11pt" style:font-size-complex="11pt"/>
    </style:style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style:font-size-asian="11pt" style:font-size-complex="11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size="11pt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5z1" style:family="text">
      <style:text-properties fo:font-weight="normal" style:font-weight-asian="normal" style:font-weight-complex="normal"/>
    </style:style>
    <style:style style:name="WW8Num10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fo:font-size="11pt" style:font-size-asian="11pt" style:font-size-complex="11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font-size="11pt" style:font-size-asian="11pt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1pt" style:font-size-asian="11pt" style:font-size-complex="11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1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fo:font-size="11pt" style:font-size-asian="11pt" style:font-size-complex="11pt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1pt" style:font-size-asian="11pt" style:font-size-complex="11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size="11pt" style:font-size-asian="11pt" style:font-size-complex="11pt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font-size="11pt" style:font-size-asian="11pt" style:font-size-complex="11pt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6z1" style:family="text">
      <style:text-properties fo:font-weight="normal" style:font-weight-asian="normal" style:font-weight-complex="normal"/>
    </style:style>
    <style:style style:name="WW8Num12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St3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St3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St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3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St39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St39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4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4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3z0" style:family="text">
      <style:text-properties fo:font-weight="normal" style:font-weight-asian="normal" style:font-weight-complex="normal"/>
    </style:style>
    <style:style style:name="WW8NumSt4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font-size-asian="14pt" style:font-size-complex="14pt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lohigh1" style:family="text" style:parent-style-name="Domyślna_20_czcionka_20_akapitu1">
      <style:text-properties fo:background-color="transparent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Line_20_numbering" style:display-name="Line numbering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Nagłówek_20_Znak" style:display-name="Nagłówek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Stopka_20_Znak" style:display-name="Stopka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fo:font-size="1pt" style:font-size-asian="1pt" style:font-size-complex="1pt" style:language-complex="ar" style:country-complex="SA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 style:language-complex="ar" style:country-complex="SA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998cm" fo:text-indent="-0.499cm" fo:margin-left="1.99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999cm" fo:text-indent="-0.499cm" fo:margin-left="2.99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3.999cm" fo:text-indent="-0.499cm" fo:margin-left="3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06cm" fo:text-indent="-0.43cm" fo:margin-left="1.06cm"/>
        </style:list-level-properties>
      </text:list-level-style-number>
      <text:list-level-style-bullet text:level="3" text:style-name="WW8Num3z2" style:num-suffix=".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bullet text:level="3" text:style-name="WW8Num5z2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Times New Roman"/>
      </text:list-level-style-bullet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7z2" style:num-suffix=")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43cm" fo:margin-left="1.06cm"/>
        </style:list-level-properties>
      </text:list-level-style-number>
      <text:list-level-style-bullet text:level="3" text:style-name="WW8Num11z2" style:num-suffix=".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Times New Roman"/>
      </text:list-level-style-bullet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02cm" fo:text-indent="-0.801cm" fo:margin-left="4.602cm"/>
        </style:list-level-properties>
      </text:list-level-style-number>
      <text:list-level-style-bullet text:level="4" text:style-name="WW8Num18z2" style:num-suffix="." text:bullet-char="-">
        <style:list-level-properties text:list-level-position-and-space-mode="label-alignment">
          <style:list-level-label-alignment text:label-followed-by="listtab" text:list-tab-stop-position="5.103cm" fo:text-indent="-0.499cm" fo:margin-left="5.103cm"/>
        </style:list-level-properties>
        <style:text-properties style:font-name="Times New Roman"/>
      </text:list-level-style-bullet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5.602cm" fo:text-indent="-0.499cm" fo:margin-left="5.602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6.103cm" fo:text-indent="-0.499cm" fo:margin-left="6.1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02cm" fo:text-indent="-0.499cm" fo:margin-left="6.602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7.103cm" fo:text-indent="-0.499cm" fo:margin-left="7.103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7.602cm" fo:text-indent="-0.499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06cm" fo:text-indent="-0.43cm" fo:margin-left="1.06cm"/>
        </style:list-level-properties>
      </text:list-level-style-number>
      <text:list-level-style-bullet text:level="3" text:style-name="WW8Num19z2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Times New Roman"/>
      </text:list-level-style-bullet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5" text:style-name="WW8Num19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bullet text:level="3" text:style-name="WW8Num29z2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Times New Roman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998cm" fo:text-indent="-0.499cm" fo:margin-left="1.998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999cm" fo:text-indent="-0.499cm" fo:margin-left="2.99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3.999cm" fo:text-indent="-0.499cm" fo:margin-left="3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bullet text:level="3" text:style-name="WW8Num32z2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Times New Roman"/>
      </text:list-level-style-bullet>
      <text:list-level-style-number text:level="4" text:style-name="WW8Num32z3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96cm" fo:margin-bottom="1.125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G U L A M I N </dc:title>
    <meta:initial-creator>inwar</meta:initial-creator>
    <meta:creation-date>2013-08-07T12:48:00</meta:creation-date>
    <dc:date>2016-10-19T11:44:17.310000000</dc:date>
    <meta:print-date>2015-04-09T14:22:00</meta:print-date>
    <meta:editing-cycles>10</meta:editing-cycles>
    <meta:editing-duration>PT2H58M15S</meta:editing-duration>
    <meta:document-statistic meta:table-count="0" meta:image-count="0" meta:object-count="0" meta:page-count="11" meta:paragraph-count="256" meta:word-count="3626" meta:character-count="28893" meta:non-whitespace-character-count="25629"/>
    <meta:generator>LibreOffice/5.1.5.2$Windows_x86 LibreOffice_project/7a864d8825610a8c07cfc3bc01dd4fce6a9447e5</meta:generator>
  </office:meta>
</office:document-meta>
</file>